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Verdana1" svg:font-family="Verdana"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Verdana2"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Roboto" svg:font-family="Roboto" style:font-family-generic="system" style:font-pitch="variable"/>
    <style:font-face style:name="Verdana3"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loext:graphic-properties draw:fill="none"/>
      <style:paragraph-properties fo:margin-left="0cm" fo:margin-right="1.401cm" fo:margin-top="0.423cm" fo:margin-bottom="0.423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1" fo:font-size="11pt" fo:font-style="normal" style:text-underline-style="none" fo:font-weight="normal" officeooo:rsid="00568a14" officeooo:paragraph-rsid="001aff54" style:text-blinking="false" fo:background-color="transparent" style:font-size-asian="11pt" style:font-weight-asian="normal" style:font-name-complex="Verdana" style:font-size-complex="11pt" style:font-weight-complex="normal" fo:hyphenate="false" fo:hyphenation-remain-char-count="2" fo:hyphenation-push-char-count="2"/>
    </style:style>
    <style:style style:name="P4" style:family="paragraph" style:parent-style-name="EXPEDIENTE">
      <loext:graphic-properties draw:fill="none"/>
      <style:paragraph-properties fo:margin-left="0cm" fo:margin-right="1.40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1" fo:font-size="11pt" officeooo:paragraph-rsid="00192766" style:font-size-asian="11pt" style:font-size-complex="11pt" fo:hyphenate="false" fo:hyphenation-remain-char-count="2" fo:hyphenation-push-char-count="2"/>
    </style:style>
    <style:style style:name="P5" style:family="paragraph" style:parent-style-name="Standard">
      <style:paragraph-properties fo:margin-top="0.423cm" fo:margin-bottom="0.423cm" loext:contextual-spacing="false" fo:line-height="150%" fo:text-align="center" style:justify-single-word="false"/>
      <style:text-properties style:font-name="Verdana1" fo:font-size="11pt" fo:font-weight="bold" officeooo:paragraph-rsid="001aff54" style:font-name-asian="Verdana3" style:font-size-asian="11pt" style:font-weight-asian="bold" style:font-name-complex="Verdana3" style:font-size-complex="11pt"/>
    </style:style>
    <style:style style:name="P6" style:family="paragraph" style:parent-style-name="Standard">
      <style:paragraph-properties fo:margin-top="0.423cm" fo:margin-bottom="0.423cm" loext:contextual-spacing="false" fo:line-height="150%" fo:text-align="justify" style:justify-single-word="false"/>
      <style:text-properties style:font-name="Verdana1" fo:font-size="11pt" officeooo:paragraph-rsid="001aff54" style:font-size-asian="11pt" style:font-size-complex="11pt"/>
    </style:style>
    <style:style style:name="P7" style:family="paragraph" style:parent-style-name="Standard">
      <style:paragraph-properties fo:margin-top="0.423cm" fo:margin-bottom="0.423cm" loext:contextual-spacing="false" fo:line-height="150%" fo:text-align="center" style:justify-single-word="false"/>
      <style:text-properties style:font-name="Verdana1" fo:font-size="11pt" officeooo:paragraph-rsid="001aff54" style:font-size-asian="11pt" style:font-size-complex="11pt"/>
    </style:style>
    <style:style style:name="P8" style:family="paragraph" style:parent-style-name="Standard">
      <style:paragraph-properties fo:margin-top="0.423cm" fo:margin-bottom="0.423cm" loext:contextual-spacing="false" fo:line-height="150%" fo:text-align="justify" style:justify-single-word="false"/>
      <style:text-properties style:font-name="Verdana1" fo:font-size="11pt" officeooo:paragraph-rsid="001aff54" style:font-name-asian="Verdana3" style:font-size-asian="11pt" style:font-name-complex="Verdana3" style:font-size-complex="11pt"/>
    </style:style>
    <style:style style:name="P9" style:family="paragraph" style:parent-style-name="Standard">
      <style:paragraph-properties fo:margin-top="0.423cm" fo:margin-bottom="0cm" loext:contextual-spacing="false" fo:line-height="150%" fo:text-align="justify" style:justify-single-word="false"/>
      <style:text-properties fo:color="#3c4043" style:font-name="Verdana1" fo:font-size="11pt" officeooo:paragraph-rsid="001aff54" fo:background-color="#ffffff" style:font-name-asian="Roboto" style:font-size-asian="11pt" style:font-name-complex="Roboto" style:font-size-complex="11pt"/>
    </style:style>
    <style:style style:name="P10" style:family="paragraph" style:parent-style-name="Standard">
      <style:paragraph-properties fo:margin-top="0.423cm" fo:margin-bottom="0cm" loext:contextual-spacing="false" fo:line-height="150%" fo:text-align="justify" style:justify-single-word="false"/>
      <style:text-properties style:font-name="Verdana1" fo:font-size="11pt" officeooo:paragraph-rsid="001aff54" style:font-size-asian="11pt" style:font-size-complex="11pt"/>
    </style:style>
    <style:style style:name="P11" style:family="paragraph" style:parent-style-name="Standard">
      <style:paragraph-properties fo:margin-top="0.423cm" fo:margin-bottom="0cm" loext:contextual-spacing="false" fo:line-height="150%" fo:text-align="center" style:justify-single-word="false"/>
      <style:text-properties style:font-name="Verdana1" fo:font-size="11pt" officeooo:paragraph-rsid="001aff54" style:font-size-asian="11pt" style:font-size-complex="11pt"/>
    </style:style>
    <style:style style:name="P12" style:family="paragraph" style:parent-style-name="Standard">
      <style:paragraph-properties fo:margin-top="0.423cm" fo:margin-bottom="0cm" loext:contextual-spacing="false" fo:line-height="150%" fo:text-align="justify" style:justify-single-word="false"/>
      <style:text-properties style:font-name="Verdana1" fo:font-size="11pt" officeooo:paragraph-rsid="001aff54" style:font-name-asian="Verdana3" style:font-size-asian="11pt" style:font-name-complex="Verdana3" style:font-size-complex="11pt"/>
    </style:style>
    <style:style style:name="P13" style:family="paragraph" style:parent-style-name="Standard">
      <style:paragraph-properties fo:margin-top="0.423cm" fo:margin-bottom="0cm" loext:contextual-spacing="false" fo:line-height="150%" fo:text-align="center" style:justify-single-word="false"/>
      <style:text-properties style:font-name="Verdana1" fo:font-size="11pt" officeooo:paragraph-rsid="001aff54" style:font-name-asian="Verdana3" style:font-size-asian="11pt" style:font-name-complex="Verdana3" style:font-size-complex="11pt"/>
    </style:style>
    <style:style style:name="P14" style:family="paragraph" style:parent-style-name="Standard">
      <style:paragraph-properties fo:margin-top="0.423cm" fo:margin-bottom="0cm" loext:contextual-spacing="false" fo:line-height="150%" fo:text-align="center" style:justify-single-word="false"/>
      <style:text-properties style:font-name="Verdana1" fo:font-size="11pt" fo:font-weight="bold" officeooo:paragraph-rsid="001aff54" style:font-name-asian="Verdana3" style:font-size-asian="11pt" style:font-weight-asian="bold" style:font-name-complex="Verdana3" style:font-size-complex="11pt"/>
    </style:style>
    <style:style style:name="P15" style:family="paragraph" style:parent-style-name="EXPEDIENTE">
      <style:paragraph-properties fo:line-height="150%" fo:text-align="center" style:justify-single-word="false"/>
      <style:text-properties style:font-name="Verdana1" fo:font-size="11pt" style:text-underline-style="none" fo:font-weight="bold" officeooo:rsid="0013c5c4" officeooo:paragraph-rsid="001aff54" style:font-size-asian="11pt" style:font-weight-asian="bold" style:font-size-complex="11pt" style:font-weight-complex="bold"/>
    </style:style>
    <style:style style:name="P16" style:family="paragraph" style:parent-style-name="Standard">
      <style:paragraph-properties fo:line-height="150%" fo:text-align="start" style:justify-single-word="false"/>
      <style:text-properties style:font-name="Verdana1" fo:font-size="11pt" fo:font-weight="bold" officeooo:rsid="0043c66c" officeooo:paragraph-rsid="00205079" fo:background-color="transparent" style:font-size-asian="11pt" style:font-weight-asian="bold" style:font-size-complex="11pt" style:font-weight-complex="bold"/>
    </style:style>
    <style:style style:name="P17" style:family="paragraph" style:parent-style-name="Standard" style:list-style-name="WWNum1">
      <style:paragraph-properties fo:margin-left="1.27cm" fo:margin-right="0cm" fo:margin-top="0.423cm" fo:margin-bottom="0cm" loext:contextual-spacing="false" fo:line-height="150%" fo:text-align="justify" style:justify-single-word="false" fo:text-indent="-0.635cm" style:auto-text-indent="false"/>
      <style:text-properties style:font-name="Verdana1" fo:font-size="11pt" officeooo:paragraph-rsid="001aff54" style:font-name-asian="Verdana3" style:font-size-asian="11pt" style:font-name-complex="Verdana3" style:font-size-complex="11pt"/>
    </style:style>
    <style:style style:name="P18" style:family="paragraph" style:parent-style-name="Standard" style:list-style-name="WWNum1">
      <style:paragraph-properties fo:margin-left="1.27cm" fo:margin-right="0cm" fo:margin-top="0cm" fo:margin-bottom="0.423cm" loext:contextual-spacing="false" fo:line-height="150%" fo:text-align="justify" style:justify-single-word="false" fo:text-indent="-0.635cm" style:auto-text-indent="false"/>
      <style:text-properties style:font-name="Verdana1" fo:font-size="11pt" officeooo:paragraph-rsid="001aff54" style:font-name-asian="Verdana3" style:font-size-asian="11pt" style:font-name-complex="Verdana3" style:font-size-complex="11pt"/>
    </style:style>
    <style:style style:name="P19" style:family="paragraph" style:parent-style-name="Standard">
      <loext:graphic-properties draw:fill="none"/>
      <style:paragraph-properties fo:margin-left="0cm" fo:margin-right="1.401cm" fo:line-height="150%"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1" fo:font-size="11pt" style:text-underline-style="none" fo:font-weight="bold" officeooo:rsid="00ebe380" officeooo:paragraph-rsid="00205079" style:font-size-asian="11pt" style:font-weight-asian="bold" style:font-size-complex="11pt" style:font-weight-complex="bold" fo:hyphenate="false" fo:hyphenation-remain-char-count="2" fo:hyphenation-push-char-count="2"/>
    </style:style>
    <style:style style:name="P20" style:family="paragraph" style:parent-style-name="EXPEDIENTE" style:master-page-name="Standard">
      <loext:graphic-properties draw:fill="none"/>
      <style:paragraph-properties fo:margin-left="0cm" fo:margin-right="1.401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1" fo:font-size="11pt" style:text-underline-style="none" fo:font-weight="bold" officeooo:rsid="00117075" officeooo:paragraph-rsid="00117075" style:font-size-asian="11pt" style:font-weight-asian="bold" style:font-size-complex="11pt" style:font-weight-complex="bold" fo:hyphenate="false" fo:hyphenation-remain-char-count="2" fo:hyphenation-push-char-count="2"/>
    </style:style>
    <style:style style:name="P21" style:family="paragraph" style:parent-style-name="EXPEDIENTE">
      <loext:graphic-properties draw:fill="none"/>
      <style:paragraph-properties fo:margin-left="0cm" fo:margin-right="1.40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1" fo:font-size="11pt" style:text-underline-style="none" fo:font-weight="bold" officeooo:rsid="00ebe380" officeooo:paragraph-rsid="00192766" style:font-size-asian="11pt" style:font-weight-asian="bold" style:font-size-complex="11pt" style:font-weight-complex="bold" fo:hyphenate="false" fo:hyphenation-remain-char-count="2" fo:hyphenation-push-char-count="2"/>
    </style:style>
    <style:style style:name="T1" style:family="text">
      <style:text-properties fo:font-variant="normal" fo:text-transform="none" fo:color="#000000" style:text-line-through-style="none" style:text-line-through-type="none" style:text-position="0% 100%" fo:font-style="normal" style:text-underline-style="none" fo:font-weight="normal" officeooo:rsid="002f5dd8" style:text-blinking="false" fo:background-color="transparent" loext:char-shading-value="0" style:font-name-asian="Verdana3" style:font-style-asian="normal" style:font-weight-asian="normal" style:font-name-complex="Verdana3" style:font-weight-complex="normal"/>
    </style:style>
    <style:style style:name="T2" style:family="text">
      <style:text-properties fo:font-variant="normal" fo:text-transform="none" fo:color="#000000" style:text-line-through-style="none" style:text-line-through-type="none" style:text-position="0% 100%" fo:font-style="normal" style:text-underline-style="none" fo:font-weight="normal" officeooo:rsid="001aff54" style:text-blinking="false" fo:background-color="transparent" loext:char-shading-value="0" style:font-name-asian="Verdana3" style:font-style-asian="normal" style:font-weight-asian="normal" style:font-name-complex="Verdana" style:font-weight-complex="normal"/>
    </style:style>
    <style:style style:name="T3" style:family="text">
      <style:text-properties fo:font-variant="normal" fo:text-transform="none" fo:color="#000000" style:text-line-through-style="none" style:text-line-through-type="none" fo:font-style="normal" style:text-blinking="false" fo:background-color="transparent" loext:char-shading-value="0" style:font-name-complex="Verdana"/>
    </style:style>
    <style:style style:name="T4" style:family="text">
      <style:text-properties fo:font-variant="normal" fo:text-transform="none" fo:color="#000000" style:text-line-through-style="none" style:text-line-through-type="none" fo:font-style="normal" officeooo:rsid="00568a14" style:text-blinking="false" fo:background-color="transparent" loext:char-shading-value="0" style:font-name-complex="Verdana"/>
    </style:style>
    <style:style style:name="T5" style:family="text">
      <style:text-properties fo:font-variant="normal" fo:text-transform="none" fo:color="#000000" style:text-line-through-style="none" style:text-line-through-type="none" fo:font-style="normal" officeooo:rsid="001e7ab7" style:text-blinking="false" fo:background-color="transparent" loext:char-shading-value="0" style:font-name-complex="Verdana"/>
    </style:style>
    <style:style style:name="T6" style:family="text">
      <style:text-properties fo:font-variant="normal" fo:text-transform="none" fo:color="#000000" style:text-line-through-style="none" style:text-line-through-type="none" fo:font-style="normal" officeooo:rsid="0038e926" style:text-blinking="false" fo:background-color="transparent" loext:char-shading-value="0" style:font-style-asian="normal" style:font-name-complex="Verdana" style:font-style-complex="normal"/>
    </style:style>
    <style:style style:name="T7" style:family="text">
      <style:text-properties fo:font-variant="normal" fo:text-transform="none" fo:color="#000000" style:text-line-through-style="none" style:text-line-through-type="none" fo:font-style="normal" officeooo:rsid="00292996" style:text-blinking="false" fo:background-color="transparent" loext:char-shading-value="0" style:font-style-asian="normal" style:font-name-complex="Verdana" style:font-style-complex="normal"/>
    </style:style>
    <style:style style:name="T8" style:family="text">
      <style:text-properties fo:font-variant="normal" fo:text-transform="none" fo:color="#000000" style:text-line-through-style="none" style:text-line-through-type="none" fo:font-style="normal" officeooo:rsid="0024152f" style:text-blinking="false" fo:background-color="transparent" loext:char-shading-value="0" style:font-style-asian="normal" style:font-name-complex="Verdana" style:font-style-complex="normal"/>
    </style:style>
    <style:style style:name="T9" style:family="text">
      <style:text-properties fo:font-variant="normal" fo:text-transform="none" fo:color="#000000" style:text-line-through-style="none" style:text-line-through-type="none" fo:font-style="normal" officeooo:rsid="0043c66c" style:text-blinking="false" fo:background-color="transparent" loext:char-shading-value="0" style:font-style-asian="normal" style:font-name-complex="Verdana" style:font-style-complex="normal"/>
    </style:style>
    <style:style style:name="T10" style:family="text">
      <style:text-properties fo:font-variant="normal" fo:text-transform="none" fo:color="#000000" style:text-line-through-style="none" style:text-line-through-type="none" fo:font-style="normal" officeooo:rsid="00147e6c" style:text-blinking="false" fo:background-color="transparent" loext:char-shading-value="0" style:font-style-asian="normal" style:font-name-complex="Verdana" style:font-style-complex="normal"/>
    </style:style>
    <style:style style:name="T11" style:family="text">
      <style:text-properties style:use-window-font-color="true" fo:language="es" fo:country="ES" style:text-underline-style="none" fo:font-weight="bold" officeooo:rsid="00192766" style:letter-kerning="true" style:font-name-asian="SimSun" style:language-asian="zh" style:country-asian="CN" style:font-weight-asian="bold" style:font-name-complex="Verdana" style:language-complex="hi" style:country-complex="IN" style:font-weight-complex="bold"/>
    </style:style>
    <style:style style:name="T12" style:family="text">
      <style:text-properties officeooo:rsid="0015e631"/>
    </style:style>
    <style:style style:name="T13" style:family="text">
      <style:text-properties fo:color="#ff0000"/>
    </style:style>
    <style:style style:name="T14" style:family="text">
      <style:text-properties fo:color="#ff0000" fo:font-weight="bold" style:font-name-asian="Verdana3" style:font-weight-asian="bold" style:font-name-complex="Verdana3"/>
    </style:style>
    <style:style style:name="T15" style:family="text">
      <style:text-properties fo:color="#ff0000" style:font-name-asian="Verdana3" style:font-name-complex="Verdana3"/>
    </style:style>
    <style:style style:name="T16" style:family="text">
      <style:text-properties fo:font-weight="bold" style:font-weight-asian="bold"/>
    </style:style>
    <style:style style:name="T17" style:family="text">
      <style:text-properties fo:font-weight="bold" style:font-name-asian="Verdana3" style:font-weight-asian="bold" style:font-name-complex="Verdana3"/>
    </style:style>
    <style:style style:name="T18" style:family="text">
      <style:text-properties fo:font-weight="bold" style:font-name-asian="Verdana3" style:font-weight-asian="bold" style:font-name-complex="Verdana3" style:font-weight-complex="bold"/>
    </style:style>
    <style:style style:name="T19" style:family="text">
      <style:text-properties fo:color="#3c4043" fo:font-weight="bold" fo:background-color="#ffffff" loext:char-shading-value="0" style:font-name-asian="Roboto" style:font-weight-asian="bold" style:font-name-complex="Roboto"/>
    </style:style>
    <style:style style:name="T20" style:family="text">
      <style:text-properties fo:color="#3c4043" fo:background-color="#ffffff" loext:char-shading-value="0" style:font-name-asian="Roboto" style:font-name-complex="Roboto"/>
    </style:style>
    <style:style style:name="T21" style:family="text">
      <style:text-properties style:text-underline-style="none" fo:font-weight="normal" officeooo:rsid="00117075" style:font-weight-asian="normal" style:font-weight-complex="normal"/>
    </style:style>
    <style:style style:name="T22" style:family="text">
      <style:text-properties style:text-underline-style="none" fo:font-weight="normal" officeooo:rsid="00192766" style:font-weight-asian="normal" style:font-weight-complex="normal"/>
    </style:style>
    <style:style style:name="T23" style:family="text">
      <style:text-properties style:text-underline-style="none" fo:font-weight="normal" officeooo:rsid="00120b9c" style:font-weight-asian="normal" style:font-weight-complex="normal"/>
    </style:style>
    <style:style style:name="T24" style:family="text">
      <style:text-properties style:text-underline-style="none" fo:font-weight="normal" officeooo:rsid="001942f8" style:font-weight-asian="normal" style:font-weight-complex="normal"/>
    </style:style>
    <style:style style:name="T25" style:family="text">
      <style:text-properties style:text-underline-style="none" fo:font-weight="normal" officeooo:rsid="001e7ab7" style:font-weight-asian="normal" style:font-weight-complex="normal"/>
    </style:style>
    <style:style style:name="T26" style:family="text">
      <style:text-properties style:text-underline-style="none" fo:font-weight="bold" officeooo:rsid="00120b9c" style:font-weight-asian="bold" style:font-weight-complex="bold"/>
    </style:style>
    <style:style style:name="T27" style:family="text">
      <style:text-properties style:text-underline-style="none" fo:font-weight="bold" officeooo:rsid="001942f8" style:font-weight-asian="bold" style:font-weight-complex="bold"/>
    </style:style>
    <style:style style:name="T28" style:family="text">
      <style:text-properties style:font-name-asian="Verdana3" style:font-name-complex="Verdana3"/>
    </style:style>
    <style:style style:name="T29" style:family="text">
      <style:text-properties officeooo:rsid="001aff54" style:font-name-asian="Verdana3" style:font-name-complex="Verdana3"/>
    </style:style>
    <style:style style:name="T30" style:family="text">
      <style:text-properties officeooo:rsid="001c0939" style:font-name-asian="Verdana3" style:font-name-complex="Verdana3"/>
    </style:style>
    <style:style style:name="T31" style:family="text">
      <style:text-properties officeooo:rsid="001dd242"/>
    </style:style>
    <style:style style:name="T32" style:family="text">
      <style:text-properties officeooo:rsid="00147e6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iputadas y Diputados de Santa Fe:</text:p>
      <text:p text:style-name="P4"><text:span text:style-name="T21">La Comisión de </text:span><text:span text:style-name="T11">Presupuesto y Hacienda</text:span><text:span text:style-name="T21"> ha considerado </text:span><text:span text:style-name="T22">los</text:span><text:span text:style-name="T21"> Proyecto</text:span><text:span text:style-name="T22">s</text:span><text:span text:style-name="T21"> de </text:span><text:span text:style-name="T26">Ley: Nº 38619 CD–IP, </text:span><text:span text:style-name="T21">de</text:span><text:span text:style-name="T22">l</text:span><text:span text:style-name="T21"> </text:span><text:span text:style-name="T22">D</text:span><text:span text:style-name="T21">iputado</text:span><text:span text:style-name="T23"> Giustiniani y </text:span><text:span text:style-name="T22">la Diputada</text:span><text:span text:style-name="T23"> Donnet,</text:span><text:span text:style-name="T21"> por el cual </text:span><text:span text:style-name="T23">se establece el Sistema Provincial de Educación para la primera infancia (SIPEPI) es el conjunto organizado de instituciones y acciones educativas coordinadas y reguladas por el Estado Provincial</text:span><text:span text:style-name="T21">; </text:span><text:span text:style-name="T27">N</text:span><text:span text:style-name="T26">°</text:span><text:span text:style-name="T21"> </text:span><text:span text:style-name="T26">39071 CD-FE–J</text:span><text:span text:style-name="T27">UNTOS POR EL CAMBIO</text:span><text:span text:style-name="T26">,</text:span><text:span text:style-name="T21"> de l</text:span><text:span text:style-name="T23">a</text:span><text:span text:style-name="T21"> </text:span><text:span text:style-name="T22">D</text:span><text:span text:style-name="T21">iputad</text:span><text:span text:style-name="T23">a Arcando,</text:span><text:span text:style-name="T21"> por el cual </text:span><text:span text:style-name="T23">se crea el Programa “</text:span><text:span text:style-name="T24">D</text:span><text:span text:style-name="T23">esarrollar mi primera infancia” destinado a la población en general con el alcance y de conformidad a las pautas fijadas en la presente ley, su reglamentación y demás de orden nacional y provincial; y </text:span><text:span text:style-name="T26">Nº 40019 FP–PS, </text:span><text:span text:style-name="T23">de la </text:span><text:span text:style-name="T22">D</text:span><text:span text:style-name="T23">iputada Balagué, por el cual se crea el Sistema Provincial para el Cuidado y la Educación de la infancia (SIPCEI) que constituye una unidad pedagógica y organizativa destinada al cuidado, la educación temprana y la educación obligatoria de niñas, niños desde los 45 días hasta los 7 años de edad; </text:span><text:span text:style-name="T22">que cuenta</text:span><text:span text:style-name="T25">n</text:span><text:span text:style-name="T22"> con dictamen de la Comisión de </text:span><text:span text:style-name="T21">Educación, Ciencia, Tecnología e Innovación; </text:span><text:span text:style-name="T1">y, por las razones expuestas en los fundamentos y las que podrá dar el miembro informante, </text:span><text:span text:style-name="T2">esta Comisión aconseja la aprobación del siguiente texto con modificaciones:</text:span></text:p>
      <text:p text:style-name="P15"/>
      <text:p text:style-name="P15">LA LEGISLATURA DE LA PROVINCIA DE SANTA FE</text:p>
      <text:p text:style-name="P15">SANCIONA CON FUERZA DE</text:p>
      <text:p text:style-name="P15">LEY:</text:p>
      <text:p text:style-name="P5">S<text:span text:style-name="T12">ISTEMA</text:span> P<text:span text:style-name="T12">ROVINCIAL</text:span> <text:span text:style-name="T12">PARA</text:span> <text:span text:style-name="T12">EL</text:span> C<text:span text:style-name="T12">UIDADO</text:span> <text:span text:style-name="T12">Y</text:span> <text:s/><text:span text:style-name="T12">LA</text:span> E<text:span text:style-name="T12">DUCACIÓN</text:span> <text:span text:style-name="T12">EN LA</text:span> <text:span text:style-name="T12">PRIMERA INFANCIA</text:span> (SIPCEI)</text:p>
      <text:p text:style-name="P5"><text:s/>CAPÍTULO I</text:p>
      <text:p text:style-name="P5">DEFINICIÓN Y ESTRUCTURA</text:p>
      <text:p text:style-name="P6"><text:span text:style-name="T17">ARTÍCULO 1 - Objeto</text:span><text:span text:style-name="T28">. La presente ley tiene por objeto la creación del Sistema Provincial para el Cuidado y la Educación en la Primera Infancia (SIPCEI), entendida </text:span><text:soft-page-break/><text:span text:style-name="T28">como el conjunto organizado de instituciones y acciones educativas coordinadas y reguladas por el Estado provincial, destinado al cuidado, la educación temprana y la educación obligatoria de niñas y niños desde los cuarenta y cinco (45) días hasta los siete (7) años de edad o el 2° grado del Nivel de Educación Primaria.</text:span></text:p>
      <text:p text:style-name="P6"><text:span text:style-name="T17">ARTÍCULO 2 - Marco normativo</text:span><text:span text:style-name="T28">. El conjunto de acciones convergentes en el SIPCEI serán extensivas al ámbito familiar y comunitario de modo de favorecer el cuidado, la educación inclusiva y de calidad para niños y niñas en el marco de la Ley de Educación Nacional 26.206/06, del Programa Nacional de Educación Sexual Integral 26.150/06, de la Ley Nacional de Identidad de Género 26.743/12, de la Ley Nacional de Protección Integral Para Prevenir, Sancionar, Erradicar la Violencia Contra las Mujeres 26485/09 y la Ley provincial de adhesión Ley 13.348/13 y la Ley provincial de Violencia Familiar 11.529/97, la Resolución del CFE N°174/12, así como la Ley </text:span><text:span text:style-name="T30">P</text:span><text:span text:style-name="T28">rovincial 12.967/10 y de la Ley </text:span><text:span text:style-name="T30">N</text:span><text:span text:style-name="T28">acional 26.061/05, las dos últimas sobre la Protección Integral de los Derechos de las Niñas, Niños y Adolescentes.</text:span></text:p>
      <text:p text:style-name="P6"><text:span text:style-name="T17">ARTÍCULO 3 - Estructura del SIPCEI en el Sistema Educativo.</text:span><text:span text:style-name="T28"> El SIPCEI comprende el Nivel de Educación Inicial y continúa hasta el 2° grado del Nivel de Educación Primaria. El Nivel Inicial, constituye una unidad pedagógica y organizativa dividida en dos ciclos: </text:span></text:p>
      <text:list xml:id="list3364561736" text:style-name="WWNum1">
        <text:list-item>
          <text:p text:style-name="P17">Jardines de bebés y deambuladores, hasta los dos (2) años inclusive, y</text:p>
        </text:list-item>
        <text:list-item>
          <text:p text:style-name="P18">Jardines infantiles, para los niños y niñas desde los tres (3) años hasta los cinco (5) años de edad inclusive.</text:p>
        </text:list-item>
      </text:list>
      <text:p text:style-name="P5">CAPÍTULO II</text:p>
      <text:p text:style-name="P5">PRINCIPIOS, DERECHOS Y GARANTÍAS</text:p>
      <text:p text:style-name="P6"><text:span text:style-name="T17">ARTÍCULO 4 - </text:span><text:span text:style-name="T28">El Estado provincial, en ejercicio de su responsabilidad indelegable, garantiza el acceso y permanencia a la educación temprana en condiciones de igualdad y calidad educativa a las primeras infancias de la provincia desde los cuarenta y cinco (45) días hasta los siete (7) años de edad inclusive, a través del </text:span><text:soft-page-break/><text:span text:style-name="T28">Sistema Provincial para el Cuidado y la Educación en la Primera Infancia.</text:span></text:p>
      <text:p text:style-name="P6"><text:span text:style-name="T17">ARTÍCULO 5 - Universalización</text:span><text:span text:style-name="T28">. El Estado provincial, a través del SIPCEI, promueve la universalización del cuidado y</text:span><text:span text:style-name="T14"> </text:span><text:span text:style-name="T28">de la educación temprana a partir de los cuarenta y cinco (45) días hasta los tres (3) años de edad inclusive, en un proceso gradual y progresivo, priorizando a las familias o los sectores sociales más vulnerables y/o económicamente desfavorecidos.</text:span></text:p>
      <text:p text:style-name="P10"><text:span text:style-name="T17">ARTÍCULO 6 - Principios rectores</text:span><text:span text:style-name="T28">. Los principios rectores SIPCEI son:</text:span></text:p>
      <text:p text:style-name="P12">a) El desarrollo y atención integral de las primeras infancias desde los cuarenta y cinco (45) días a los siete (7) años de edad inclusive, favoreciendo la promoción y protección de sus derechos y su formación como sujetos de derecho;</text:p>
      <text:p text:style-name="P8">b) El cuidado, la educación, la inclusión y permanencia de las primeras infancias en el Sistema Educativo provincial; </text:p>
      <text:p text:style-name="P8">c) La educación para las primeras infancias laica y no discriminatoria, respetuosa de los valores culturales, étnicos, artísticos e históricos de la comunidad a la que pertenecen y en la que se desarrollan los niños y las niñas;</text:p>
      <text:p text:style-name="P5">CAPÍTULO III </text:p>
      <text:p text:style-name="P5">OBJETIVOS</text:p>
      <text:p text:style-name="P6"><text:span text:style-name="T17">ARTÍCULO 7 - Objetivos</text:span><text:span text:style-name="T28">. Son objetivos del SIPCEI: </text:span></text:p>
      <text:p text:style-name="P8">a) garantizar la integración plena de todos los niños y niñas en el sistema educativo, asegurando la igualdad de oportunidades en las infancias y atendiendo a todas las desigualdades educativas de origen social y familiar;</text:p>
      <text:p text:style-name="P12">b) promover el aprendizaje y desarrollo de niños y niñas como sujetos de derecho y partícipes activos/as de un proceso de formación integral junto a las familias y la comunidad;</text:p>
      <text:p text:style-name="P12"><text:soft-page-break/>c) atender a cada niño o niña en su singularidad e identidad, respetando la diversidad cultural y territorial;</text:p>
      <text:p text:style-name="P12">d) asegurar la valoración de las diferencias sin discriminación por razones o con pretexto de raza, etnia, genero, orientación u identidad sexual, religión, ideología, opinión, nacionalidad, caracteres físicos, condición psicofísica, social, económica o cualquier circunstancia que implique distinción, exclusión, restricción o menoscabo;</text:p>
      <text:p text:style-name="P12">e) garantizar el acceso y las condiciones para la permanencia y el egreso, asegurando la gratuidad en las instituciones estatales;</text:p>
      <text:p text:style-name="P12">f) diseñar y planificar estrategias participativas de intervención pedagógica, y acuerdos institucionales para la flexibilización en la organización del tiempo didáctico, los tiempos y formas de la evaluación;</text:p>
      <text:p text:style-name="P12">g) promover y desarrollar capacidades creativas basadas en la alfabetización científica, propiciando experiencias de aprendizajes interdisciplinares;</text:p>
      <text:p text:style-name="P12">h) promover y desarrollar capacidades creativas a través del juego, las artes, la cultura local y universal logrando un crecimiento humano acorde a los valores de la comunidad del niño o niña;</text:p>
      <text:p text:style-name="P12">i) desarrollar hábitos de solidaridad y de cooperación en niños y niñas para la convivencia en una sociedad democrática;</text:p>
      <text:p text:style-name="P12">j) desarrollar la capacidad de expresión y comunicación a través de los distintos lenguajes, sean estos verbales o no verbales, tales como el movimiento, la música, la expresión plástica y la literatura;</text:p>
      <text:p text:style-name="P12">k) favorecer la formación corporal y motriz a través de la educación física;</text:p>
      <text:p text:style-name="P12">l) sistematizar las intervenciones, planificando tiempos y espacios pedagógicos, para atender a las necesidades especiales y dificultades de aprendizaje bajo el principio de la inclusión. <text:s/>La trayectoria de un niño o niña con discapacidad será abierta y flexible entre la escuela de educación especial y la del nivel correspondiente, privilegiando en lo posible la asistencia a la escuela del nivel y su integración;</text:p>
      <text:p text:style-name="P12">m) propiciar el sostenimiento de las trayectorias educativas de niños y niñas que <text:soft-page-break/>por razones de intervenciones médicas requieren de su hospitalización o del cuidado en su domicilio u otras instituciones. En estos casos se dispondrá de dispositivos como las Escuelas Hospitalarias o la educación domiciliaria si así se requiere;</text:p>
      <text:p text:style-name="P12">n) articular los Niveles de Educación Inicial y Primario contemplando la complejidad en el tratamiento de los aprendizajes a enseñar; su selección, organización, secuenciación y reorganización de las instituciones escolares bajo la consideración de los tiempos necesarios e individuales para lograr la alfabetización inicial;</text:p>
      <text:p text:style-name="P12">o) promover los mecanismos para la articulación y/o gestión asociada entre las instituciones del SIPCEI y diferentes organismos comunales, municipales o gubernamentales, especialmente con las áreas responsables de: Niñez y Familia, Desarrollo Social, Salud, Salud Mental, Género y Diversidad, escuelas para estudiantes con discapacidades, a fin de garantizar el cumplimiento de los derechos de los niños y niñas establecidos en la Ley Nacional 26061 y la Ley Provincial 12967 de Protección Integral de los Derechos de las Niñas, Niños y Adolescentes; y,</text:p>
      <text:p text:style-name="P8">p) atender las situaciones complejas relacionadas con la vida escolar en la cual se infiera la vulneración de derechos de niños o niñas, dando participación a los organismos o equipos correspondientes.</text:p>
      <text:p text:style-name="P5">CAPÍTULO IV</text:p>
      <text:p text:style-name="P5">AUTORIDAD DE APLICACIÓN</text:p>
      <text:p text:style-name="P6"><text:span text:style-name="T16"><text:s/></text:span><text:span text:style-name="T17">ARTÍCULO 8- Autoridad de Aplicación</text:span><text:span text:style-name="T28">. El Ministerio de Educación, o el organismo que en un futuro lo reemplace, será la autoridad de aplicación de la presente ley. Tendrá a su cargo la planificación, el seguimiento, la supervisión, la coordinación y la evaluación de los servicios educativos del SIPCEI.</text:span></text:p>
      <text:p text:style-name="P5">CAPÍTULO V</text:p>
      <text:p text:style-name="P14">CONFORMACIÓN DEL SISTEMA PROVINCIAL PARA EL CUIDADO Y LA EDUCACIÓN EN PRIMERA INFANCIA</text:p>
      <text:p text:style-name="P13"><text:soft-page-break/><text:s/></text:p>
      <text:p text:style-name="P10"><text:span text:style-name="T17">ARTÍCULO 9 - Nivel de Educación Inicial</text:span><text:span text:style-name="T28">. El Nivel de Inicial está constituido por:</text:span></text:p>
      <text:p text:style-name="P12">a) instituciones de gestión estatal tales como: Jardines de Infantes dependientes del Estado provincial, de los municipios y las comunas; e,</text:p>
      <text:p text:style-name="P12">b) instituciones de gestión privada, social o cooperativa: Jardines de Infantes pertenecientes a las sociedades, cooperativas, sindicatos, asociaciones y fundaciones sin fines de lucro con personería jurídica, universidades, organizaciones barriales y comunitarias, confesiones religiosas inscriptas en el Registro Nacional de Cultos, personas humanas y toda otra institución que cumpla la finalidad prescrita en esta ley.</text:p>
      <text:p text:style-name="P12"/>
      <text:p text:style-name="P10"><text:span text:style-name="T17">ARTÍCULO 10 - Nivel de Educación Primaria</text:span><text:span text:style-name="T28">. Las instituciones del SIPCEI que conforman el Nivel de Educación Primaria son todas aquellas instituciones educativas que conforman el sistema educativo provincial ya sean de gestión estatal, de gestión privada, social o cooperativa. </text:span></text:p>
      <text:p text:style-name="P14"><text:span text:style-name="T13"><text:s/></text:span>CAPÍTULO VI</text:p>
      <text:p text:style-name="P14">DE LOS JARDINES DE GESTIÓN ESTATAL</text:p>
      <text:p text:style-name="P10"><text:span text:style-name="T14"><text:s/></text:span><text:span text:style-name="T17">ARTÍCULO 11- Establecimientos Educativos Estatales. </text:span><text:span text:style-name="T28">El Estado Provincial, Municipios y Comunas ofrecerán espacios de cuidado y educación para el Nivel de Educación Inicial mediante la creación y administración de establecimientos estatales, denominados Jardines.</text:span></text:p>
      <text:p text:style-name="P10"><text:s/><text:span text:style-name="T17">ARTÍCULO 12 </text:span><text:span text:style-name="T19"><text:s/>- </text:span><text:span text:style-name="T20">El mantenimiento y desarrollo de la infraestructura edilicia, el equipamiento funcional y didáctico, la formación, el perfeccionamiento y la actualización docente y la plena vigencia de los derechos profesionales, laborales y económicos de los y las trabajadoras de la educación pertenecientes a las instituciones de cuidado y educativas dependientes del Estado provincial, serán financiadas con los fondos establecidos en la presente ley.</text:span></text:p>
      <text:p text:style-name="P9">Asimismo, el Estado provincial podrá suscribir convenios de colaboración con Municipios y Comunas, y con Instituciones de Gestión Privada, Cooperativa y Social <text:soft-page-break/>para el sostenimiento colaborativo de los proyectos socioeducativos destinados a las infancias de los sectores sociales más vulnerables y/o económicamente desfavorecidos.</text:p>
      <text:p text:style-name="P10"><text:span text:style-name="T17">ARTÍCULO 13 - Ingreso docente</text:span><text:span text:style-name="T28">. El ingreso y ascenso a los cargos del <text:s/>personal de todas las funciones docentes se hará por concurso, de acuerdo a la normativa vigente. </text:span></text:p>
      <text:p text:style-name="P14">CAPÍTULO VII</text:p>
      <text:p text:style-name="P14">DE LOS JARDINES DE GESTIÓN PRIVADA</text:p>
      <text:p text:style-name="P10"><text:span text:style-name="T17"><text:s/>ARTÍCULO 14 - Establecimientos Educativos Privados. </text:span><text:span text:style-name="T28">Son jardines de gestión privada integrantes del SIPCEI, las instituciones educativas gestionadas por personas humanas o jurídicas privadas, cualquiera sea su denominación, reconocidas por el Estado Provincial, que desarrollen en forma sistemática actividades de cuidado y educación en el Nivel de Educación Inicial y Primario destinadas a niños y niñas de todo el territorio provincial.</text:span></text:p>
      <text:p text:style-name="P10"><text:span text:style-name="T17">ARTÍCULO 15 –Reconocimiento, autorización y supervisión. </text:span><text:span text:style-name="T28">Los jardines de gestión privada integrantes del SIPCEI son reconocidos, autorizados y supervisados por la autoridad de aplicación, conforme lo establecen las normas vigentes.</text:span></text:p>
      <text:p text:style-name="P10"><text:span text:style-name="T17">ARTÍCULO 16 -</text:span><text:span text:style-name="T28"> Los/as responsables de las jardines de gestión privada serán responsables del cumplimiento de la legislación y normas administrativas vigentes en materia de liquidación, registro y documentación de sueldos, así como también de aportes a las cajas de subsidios familiares, de previsión social, y de todo otro gravamen relacionado con las retribuciones al personal en relación de dependencia que se establezca. En caso de los establecimientos educativos que reciban subsidios del Estado, sus responsables deberán presentar anualmente la documentación probatoria de la realización de todos los aportes y contribuciones que fijan las leyes, a la autoridad de aplicación.</text:span></text:p>
      <text:p text:style-name="P11"><text:s/><text:span text:style-name="T17">CAPÍTULO VIII</text:span></text:p>
      <text:p text:style-name="P14">DERECHOS Y OBLIGACIONES DE LOS Y LAS DOCENTES</text:p>
      <text:p text:style-name="P10"><text:span text:style-name="T14"><text:s/></text:span><text:span text:style-name="T17">ARTÍCULO 17 –Requisitos</text:span><text:span text:style-name="T28">. El personal designado a cargo de la atención en las </text:span><text:soft-page-break/><text:span text:style-name="T28">salas de los niños y niñas de los jardines que integran el SIPCEI deberá poseer título habilitante para el ejercicio de la docencia en el Nivel de Educación Inicial y Primario.</text:span></text:p>
      <text:p text:style-name="P12">El Ministerio de Educación Provincial, a través del decreto reglamentario de la presente ley, determinará los requisitos, además del previsto en el párrafo precedente, que deberá cumplimentar el personal mencionado.</text:p>
      <text:p text:style-name="P10"><text:span text:style-name="T17">ARTÍCULO 18 - Formación Docente</text:span><text:span text:style-name="T28">. El Ministerio de Educación Provincial promoverá espacios de formación académica y capacitación en servicio a los y las docentes que ingresen al Nivel Inicial y al Nivel Primario que cumplan funciones de cuidado, educación temprana y obligatoria.</text:span></text:p>
      <text:p text:style-name="P12">Podrá suscribir convenios con Universidades Nacionales u otras instituciones a los fines de ofrecer postítulos que brinden la formación necesaria para llevar adelante dichas funciones.</text:p>
      <text:p text:style-name="P14"><text:span text:style-name="T13"><text:s/></text:span>CAPÍTULO IX</text:p>
      <text:p text:style-name="P14">DERECHOS Y OBLIGACIONES DE LOS Y LAS ALUMNAS</text:p>
      <text:p text:style-name="P10"><text:span text:style-name="T17">ARTÍCULO 19 – Obligatoriedad</text:span><text:span text:style-name="T28">. La educación en el nivel inicial es obligatoria desde los tres (3) años de edad.</text:span></text:p>
      <text:p text:style-name="P10"><text:span text:style-name="T17">ARTÍCULO 20 – Inscripción.</text:span><text:span text:style-name="T28"> <text:s/>Para la inscripción, la edad de los niños y las niñas se considera al treinta (30) de junio de cada año.</text:span></text:p>
      <text:p text:style-name="P10"><text:span text:style-name="T15"><text:s/></text:span><text:span text:style-name="T17">ARTÍCULO 21 </text:span><text:span text:style-name="T28">- En caso de que, al momento de la inscripción, el niño o la niña carezca de documentación que acredite su identidad, se realizará una inscripción provisoria, debiendo las autoridades del establecimiento educativo colaborar con la familia para la inmediata obtención del correspondiente DNI.</text:span></text:p>
      <text:p text:style-name="P14"><text:span text:style-name="T13"><text:s/></text:span>CAPÍTULO X</text:p>
      <text:p text:style-name="P5">VINCULACIÓN CON LAS FAMILIAS Y OTRAS INSTITUCIONES</text:p>
      <text:p text:style-name="P6"><text:span text:style-name="T17">ARTÍCULO 22</text:span><text:span text:style-name="T28"> - <text:s/>El SIPCEI promoverá la participación de las familias y la articulación con las instituciones relacionadas a la salud y la cultura, para fortalecer </text:span><text:soft-page-break/><text:span text:style-name="T28">la crianza, el desarrollo intelectual, el crecimiento físico, la educación inclusiva y de calidad, ejerciendo una función afectiva y promotora de los derechos de niños y niñas.</text:span></text:p>
      <text:p text:style-name="P13"><text:span text:style-name="T13"><text:s/></text:span><text:span text:style-name="T16">CAPÍTULO XI</text:span></text:p>
      <text:p text:style-name="P5">CONSEJO COORDINADOR</text:p>
      <text:p text:style-name="P6"><text:span text:style-name="T17">ARTÍCULO 23 - Consejo Coordinador</text:span><text:span text:style-name="T28">. Crease el Consejo Coordinador del SIPCEI como órgano consultivo, asesor, evaluador y de control de las políticas educativas que se desarrollen en el mismo. Estará presidido por el </text:span><text:span text:style-name="T29">Ministro de Educación Provincial o quien éste designe y compuesto por un/a representante de la Secretaria de Estado de Igualdad de Género y un/a representante de la Secretaria de los Derechos de la Niñez, Adolescencia y Familia o los organismos que en un futuro las reemplacen, además de los responsables de áreas ministeriales implicadas en las temáticas de las infancias. Contará además con la participación de académicos u otros organismos gubernamentales de destacada trayectoria en el campo del cuidado, la educación temprana y la alfabetización.</text:span></text:p>
      <text:p text:style-name="P10"><text:span text:style-name="T17">ARTÍCULO 24 - Funciones del Consejo Coordinador</text:span><text:span text:style-name="T28">. Son funciones del Consejo Coordinador:</text:span></text:p>
      <text:p text:style-name="P12">a) desarrollar las políticas sociopedagógicas, inclusivas y de calidad que permitan articular efectivamente la educación del Nivel Inicial con el Nivel Primario, asegurando la continuidad de la escolaridad y el sostenimiento de las trayectorias educativas en el marco de los derechos que asisten a niños y niñas. La planificación articulada requerirá modificaciones organizativas, institucionales, pedagógicas, didácticas y del trabajo docente que permitan finalmente que todos los y las estudiantes accedan a los aprendizajes escolares;</text:p>
      <text:p text:style-name="P12">b) garantizar la formación y capacitación de los docentes a los fines de dar cumplimiento a los objetivos prescriptos para el SIPCEI;</text:p>
      <text:p text:style-name="P12">c) diseñar y revisar periódicamente los contenidos curriculares para el cuidado, la educación temprana y obligatoria, considerando detalladamente los procesos de alfabetización inicial. Se basará en el cumplimiento de los Núcleos de Aprendizaje <text:soft-page-break/>Prioritario como marco de referencia tendiendo a la constitución del trabajo interdisciplinar entre las diferentes áreas curriculares;</text:p>
      <text:p text:style-name="P12">d) producir materiales de desarrollo curricular en diferentes formatos y soportes, que orienten la tarea cotidiana de los/as docentes y su trabajo cooperativo; </text:p>
      <text:p text:style-name="P12">e) analizar, construir y evaluar los indicadores para garantizar las trayectorias educativas de los niños y las niñas en el SIPCEI;</text:p>
      <text:p text:style-name="P12">f) desarrollo de las estrategias <text:span text:style-name="T31">pedagógicas-didácticas</text:span> necesarias para el avance educativo de niños y niñas, respetando sus tiempos de aprendizaje y sus contextos. Las trayectorias de los estudiantes podrán variar en el tiempo, pero deberán garantizar los aprendizajes mínimos requeridos al finalizar la unidad pedagógica. Las trayectorias correspondientes a la unidad pedagógica no podrán repetirse o extenderse más allá de la culminación del 2º grado de la Educación Primaria;</text:p>
      <text:p text:style-name="P12">f) desarrollar y promover la estimulación temprana a los fines de optimizar el desarrollo integral de niños y niñas;</text:p>
      <text:p text:style-name="P12">g) desarrollar un sistema de registro nominal o libreta digital que permita el seguimiento del crecimiento, desarrollo, evolución en la educación y continuidad de los estudios de cada niño y niña. El sistema de registro será compartido periódicamente con la familia o adultos/as responsables del niño o niña;</text:p>
      <text:p text:style-name="P8">h) lograr una plena articulación con las instituciones de Educación Especial con el fin de garantizar la integración, inclusión social, educación de calidad y permanencia del niño o niña con discapacidad en el sistema educativo; e,</text:p>
      <text:p text:style-name="P8">i) rediseñar los procesos de enseñanza para lograr en los dos primeros años de la Educación Primaria la alfabetización inicial con plena apropiación del lenguaje escrito tanto para leer y escribir como hablar y escuchar, entendiendo que estas condiciones mínimas son las requeridas para concluir con la trayectoria educativa de la unidad pedagógica y para acceder a otros campos diferentes y complejos del conocimiento humano.</text:p>
      <text:p text:style-name="P7"><text:s/><text:span text:style-name="T17">CAPÍTULO XII</text:span></text:p>
      <text:p text:style-name="P5"><text:soft-page-break/>EVALUACIÓN, SEGUIMIENTO E INFORME</text:p>
      <text:p text:style-name="P6"><text:span text:style-name="T17">ARTÍCULO 25 -</text:span><text:span text:style-name="T28"> El Ministerio de Educación Provincial, a través del Consejo Coordinador, deberá desarrollar e implementar una política de información, investigación y evaluación continua y periódica del SIPCEI. Serán objeto de información y evaluación las principales variables de funcionamiento del sistema tales como cobertura, deserción y egreso; costos, procesos y logros de aprendizaje; proyectos y programas educativos; la formación y las prácticas docentes; los contextos socioculturales de las instituciones educativas que conforman el SIPCEI y los propios métodos de evaluación.</text:span></text:p>
      <text:p text:style-name="P10"><text:span text:style-name="T14"><text:s/></text:span><text:span text:style-name="T17">ARTÍCULO 26 - Informe anual.</text:span><text:span text:style-name="T28"> El Ministerio de Educación, a través del Consejo Coordinador, publicará anualmente un informe de carácter público con datos estadísticos y herramientas de seguimiento sobre la evolución de niños y niñas del SIPCEI, así como el cumplimiento de los objetivos y políticas públicas trazadas para las infancias.</text:span></text:p>
      <text:p text:style-name="P5"/>
      <text:p text:style-name="P5">CAPÍTULO XIII</text:p>
      <text:p text:style-name="P5">FINANCIAMIENTO</text:p>
      <text:p text:style-name="P6"><text:span text:style-name="T17">ARTÍCULO 27</text:span><text:span text:style-name="T28"> - <text:s/>El Estado provincial garantizará el sostenimiento del SIPCEI, a través de los recursos prescriptos en el presupuesto consolidado de la provincia, de otros ingresos que se recauden por vía impositiva, y demás fondos provenientes de la Nación, agencias de cooperación internacional y otras fuentes, dando prioridad a la cobertura de la población en situación de vulnerabilidad promoviendo la igualdad de acceso a la educación en todo el territorio de la provincia.</text:span></text:p>
      <text:p text:style-name="P10"><text:span text:style-name="T17">ARTÍCULO 28 -</text:span><text:span text:style-name="T28"> Créase el Fondo Provincial del Sistema Provincial de Educación para la Primera Infancia, integrado por las siguientes fuentes de recursos:</text:span></text:p>
      <text:p text:style-name="P12">a) los recursos que anualmente se destinen al Fondo mediante la Ley de <text:soft-page-break/>Presupuesto de General Gastos y Cálculo de Recursos de la Provincia de Santa Fe;</text:p>
      <text:p text:style-name="P12">b) El 5°/o de los ingresos provenientes de las mayores transferencias a favor de la Provincia de Santa Fe de recursos de origen nacional producidas en virtud de lo resuelto por la Corte Suprema de Justicia de la Nación en los autos caratulados "Santa Fe, Provincia de c/Estado Nacional s/acción declarativa de inconstitucionalidad", por la cual se dispuso el cese de la detracción a la Provincia del quince por ciento (15%) de la masa de impuestos coparticipables pactada en la Cláusula Primera del "Acuerdo entre el Gobierno Nacional y los Gobiernos Provinciales" del 12 de agosto de 1992 ratificado por la Ley 24.130. Esta asignación específica estará vigente por el término de tres ejercicios a partir de la sanción de la presente ley;</text:p>
      <text:p text:style-name="P12">c) Los aportes resultantes de convenios o acuerdos con organismos internacionales o extranjeros relativos al cumplimiento de los objetivos de la presente;</text:p>
      <text:p text:style-name="P8">d) las donaciones y legados que tengan como destino específico el cumplimiento de los objetivos establecidos en la presente ley.</text:p>
      <text:p text:style-name="P6"><text:span text:style-name="T17">ARTÍCULO 29 - Reglamentación</text:span><text:span text:style-name="T28">. Los aspectos no previstos en la presente ley serán reglamentados por la autoridad de aplicación, dentro de los 180 días corridos a partir de su promulgación.</text:span></text:p>
      <text:p text:style-name="P3"><text:span text:style-name="T17">ARTÍCULO 30</text:span><text:span text:style-name="T28"> </text:span><text:span text:style-name="T18">–</text:span><text:span text:style-name="T28"> Comuníquese al Poder Ejecutivo.</text:span></text:p>
      <text:p text:style-name="P21"><text:span text:style-name="T4">S</text:span><text:span text:style-name="T3">ALA DE LA COMISIÓN, </text:span><text:span text:style-name="T5">19 de Noviembre de 2020.</text:span></text:p>
      <text:p text:style-name="P16">PRESENTES: BASTIA, <text:span text:style-name="T32">ULIELDIN Y SOLA.</text:span></text:p>
      <text:p text:style-name="P19"><text:span text:style-name="T6">POR</text:span><text:span text:style-name="T7"> </text:span><text:span text:style-name="T8">ZOOM</text:span><text:span text:style-name="T7">: </text:span><text:span text:style-name="T9">GIUSTINIANI, PALO OLIVER, GRANATA, SENN </text:span><text:span text:style-name="T10">Y</text:span><text:span text:style-name="T9"> GARCÍ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Verdana1" svg:font-family="Verdana"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Verdana2"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Roboto" svg:font-family="Roboto"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Verdana2" fo:font-family="Verdana"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1"><draw:image xlink:href="Pictures/10000000000003A8000000E577405D97C5D25330.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11-19T12:36:53.093282936</dc:date>
    <meta:print-date>2017-03-29T09:42:11.806000000</meta:print-date>
    <meta:editing-cycles>59</meta:editing-cycles>
    <meta:editing-duration>PT2H17M59S</meta:editing-duration>
    <meta:generator>LibreOffice/6.0.7.3$Linux_X86_64 LibreOffice_project/00m0$Build-3</meta:generator>
    <meta:document-statistic meta:table-count="0" meta:image-count="1" meta:object-count="0" meta:page-count="12" meta:paragraph-count="108" meta:word-count="3280" meta:character-count="21542" meta:non-whitespace-character-count="18339"/>
  </office:meta>
</office:document-meta>
</file>